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P2" style:parent-style-name="Standard" style:family="paragraph">
      <style:paragraph-properties fo:margin-bottom="0in" fo:line-height="100%"/>
    </style:style>
    <style:style style:name="P3" style:parent-style-name="Standard" style:family="paragraph">
      <style:paragraph-properties fo:margin-bottom="0in" fo:line-height="100%"/>
    </style:style>
    <style:style style:name="P4" style:parent-style-name="Standard" style:family="paragraph">
      <style:paragraph-properties fo:margin-bottom="0in" fo:line-height="100%"/>
    </style:style>
    <style:style style:name="P5" style:parent-style-name="Standard" style:family="paragraph">
      <style:paragraph-properties fo:margin-bottom="0in" fo:line-height="100%"/>
    </style:style>
    <style:style style:name="P6" style:parent-style-name="Standard" style:family="paragraph">
      <style:paragraph-properties fo:margin-bottom="0in" fo:line-height="100%"/>
    </style:style>
    <style:style style:name="P7" style:parent-style-name="Standard" style:family="paragraph">
      <style:paragraph-properties fo:margin-bottom="0in" fo:line-height="100%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margin-bottom="0in" fo:line-height="150%"/>
    </style:style>
    <style:style style:name="P15" style:parent-style-name="Standard" style:family="paragraph">
      <style:paragraph-properties fo:margin-bottom="0in"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margin-bottom="0in" fo:line-height="100%"/>
    </style:style>
    <style:style style:name="P18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………………………………………. <text:s text:c="55"/>Jelenia Góra …………………… <text:s text:c="7"/></text:p>
      <text:p text:style-name="P2">Imię i nazwisko</text:p>
      <text:p text:style-name="P3"/>
      <text:p text:style-name="P4">………………………………………</text:p>
      <text:p text:style-name="P5">Nr albumu</text:p>
      <text:p text:style-name="P6"/>
      <text:p text:style-name="P7">……………………………………..</text:p>
      <text:p text:style-name="P8">Kierunek<text:s/>studiów</text:p>
      <text:p text:style-name="Standard"><text:s text:c="14"/></text:p>
      <text:p text:style-name="Standard"/>
      <text:p text:style-name="Standard"><text:s text:c="85"/><text:span text:style-name="T9">Sekcja <text:s/></text:span><text:span text:style-name="T10">Organizacji Nauczania i Spraw Studenckich</text:span></text:p>
      <text:p text:style-name="Standard"><text:span text:style-name="T11"><text:s text:c="85"/>Karkonoska Państwowa <text:s/>Szkoła W</text:span><text:span text:style-name="T12">yższa</text:span></text:p>
      <text:p text:style-name="Standard"><text:span text:style-name="T13"><text:s text:c="85"/>w Jeleniej <text:s/>Górze</text:span></text:p>
      <text:p text:style-name="Standard"/>
      <text:p text:style-name="P14">W związku z COVD -19 <text:s/>i brakiem możliwości odbioru osobiście proszę o przesłanie decyzji <text:s text:c="28"/>o przyznanym mi stypendium<text:s/>Rektora<text:s/>na rok akademicki 2020/2021 na podany niżej <text:s text:c="6"/></text:p>
      <text:p text:style-name="P15">adres <text:s/>e-mail</text:p>
      <text:p text:style-name="P16">……………………………………………………………………………………………………………………………………………….</text:p>
      <text:p text:style-name="Standard"/>
      <text:p text:style-name="P17"><text:s text:c="51"/>………………………………………………………………………</text:p>
      <text:p text:style-name="P18"><text:s text:c="34"/><text:s text:c="16"/><text:s text:c="6"/><text:s/><text:s text:c="12"/>podpis <text:s/>studen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sia Rostkowska</meta:initial-creator>
    <dc:creator>Anna Suchecka</dc:creator>
    <meta:creation-date>2020-11-12T12:07:00Z</meta:creation-date>
    <dc:date>2020-11-12T12:08:00Z</dc: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2" meta:character-count="994" meta:row-count="7" meta:non-whitespace-character-count="853"/>
  </office:meta>
</office:document-meta>
</file>